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002cm" fo:margin-left="0.011cm" table:align="left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4.19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rial" fo:font-size="20pt" officeooo:rsid="0028aa0a" officeooo:paragraph-rsid="0028aa0a" style:font-size-asian="20pt" style:font-size-complex="20pt"/>
    </style:style>
    <style:style style:name="P2" style:family="paragraph" style:parent-style-name="Standard">
      <style:text-properties style:font-name="Arial" fo:font-size="14pt" fo:font-weight="bold" officeooo:rsid="0032c08e" officeooo:paragraph-rsid="004fdd6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2bbdde" officeooo:paragraph-rsid="002bbdde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38c617" officeooo:paragraph-rsid="0038c61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rsid="0038c617" officeooo:paragraph-rsid="004354af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331d43" officeooo:paragraph-rsid="00331d4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332095" officeooo:paragraph-rsid="00332095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3652c6" officeooo:paragraph-rsid="003652c6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37731e" officeooo:paragraph-rsid="0037731e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normal" officeooo:rsid="00332095" officeooo:paragraph-rsid="003b10c4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4pt" fo:font-weight="normal" officeooo:rsid="003652c6" officeooo:paragraph-rsid="003652c6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14pt" fo:font-weight="normal" officeooo:rsid="00373dde" officeooo:paragraph-rsid="00373dde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Arial" fo:font-size="14pt" fo:font-weight="normal" officeooo:rsid="0028aa0a" officeooo:paragraph-rsid="003eebe1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fo:font-weight="normal" officeooo:rsid="002a7812" officeooo:paragraph-rsid="002a7812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" fo:font-size="14pt" fo:font-weight="normal" officeooo:rsid="005305f9" officeooo:paragraph-rsid="005305f9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rsid="00448379" officeooo:paragraph-rsid="00448379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rsid="00455193" officeooo:paragraph-rsid="00455193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officeooo:rsid="0047f55c" officeooo:paragraph-rsid="0047f55c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officeooo:rsid="005305f9" officeooo:paragraph-rsid="005305f9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bbdde" officeooo:paragraph-rsid="002a781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8aa0a" officeooo:paragraph-rsid="0028aa0a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Arial" fo:font-size="10.5pt" fo:font-weight="bold" officeooo:rsid="0047f55c" officeooo:paragraph-rsid="0047f55c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Arial" fo:font-size="10.5pt" fo:font-weight="bold" officeooo:rsid="00448379" officeooo:paragraph-rsid="00448379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Arial" fo:font-size="10.5pt" fo:font-weight="bold" officeooo:rsid="00455193" officeooo:paragraph-rsid="00455193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size="15pt" officeooo:rsid="0055639d" officeooo:paragraph-rsid="0058978d" style:font-size-asian="15pt" style:font-size-complex="15pt"/>
    </style:style>
    <style:style style:name="P26" style:family="paragraph" style:parent-style-name="Standard">
      <style:text-properties officeooo:paragraph-rsid="0057b5c3"/>
    </style:style>
    <style:style style:name="P27" style:family="paragraph" style:parent-style-name="Standard" style:list-style-name="L1">
      <style:text-properties style:font-name="Arial" fo:font-size="14pt" fo:font-weight="normal" officeooo:rsid="002bbdde" officeooo:paragraph-rsid="002bbdde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text-properties style:font-name="Arial" fo:font-size="14pt" fo:font-weight="normal" officeooo:rsid="002e24f9" officeooo:paragraph-rsid="0041cdfb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text-properties style:font-name="Arial" fo:font-size="14pt" fo:font-weight="normal" officeooo:rsid="002f3cab" officeooo:paragraph-rsid="004afe15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text-properties style:font-name="Arial" fo:font-size="14pt" officeooo:paragraph-rsid="002bbdde" style:font-size-asian="14pt" style:font-size-complex="14pt"/>
    </style:style>
    <style:style style:name="P31" style:family="paragraph" style:parent-style-name="Standard" style:list-style-name="L2">
      <style:text-properties style:font-name="Arial" fo:font-size="14pt" fo:font-weight="bold" officeooo:rsid="002a7812" officeooo:paragraph-rsid="0041cdfb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text-properties style:font-name="Arial" fo:font-size="14pt" fo:font-weight="bold" officeooo:rsid="002e24f9" officeooo:paragraph-rsid="002e24f9" style:font-size-asian="14pt" style:font-weight-asian="bold" style:font-size-complex="14pt" style:font-weight-complex="bold"/>
    </style:style>
    <style:style style:name="P33" style:family="paragraph" style:parent-style-name="Standard" style:list-style-name="L3">
      <style:text-properties style:font-name="Arial" fo:font-size="14pt" fo:font-weight="bold" officeooo:rsid="0038c617" officeooo:paragraph-rsid="004354af" style:font-size-asian="14pt" style:font-weight-asian="bold" style:font-size-complex="14pt" style:font-weight-complex="bold"/>
    </style:style>
    <style:style style:name="P34" style:family="paragraph" style:parent-style-name="Standard" style:list-style-name="L4">
      <style:text-properties style:font-name="Arial" fo:font-size="14pt" fo:font-weight="bold" officeooo:rsid="0030fbc5" officeooo:paragraph-rsid="002f3cab" style:font-size-asian="14pt" style:font-weight-asian="bold" style:font-size-complex="14pt" style:font-weight-complex="bold"/>
    </style:style>
    <style:style style:name="P35" style:family="paragraph" style:parent-style-name="Standard" style:list-style-name="L4">
      <style:text-properties style:font-name="Arial" fo:font-size="14pt" fo:font-weight="bold" officeooo:rsid="002f3cab" officeooo:paragraph-rsid="002f3cab" style:font-size-asian="14pt" style:font-weight-asian="bold" style:font-size-complex="14pt" style:font-weight-complex="bol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fo:font-weight="bold" style:font-size-asian="12.25pt" style:font-weight-asian="bold" style:font-size-complex="14pt" style:font-weight-complex="bold"/>
    </style:style>
    <style:style style:name="T3" style:family="text">
      <style:text-properties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bdd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e24f9" style:font-weight-asian="normal" style:font-weight-complex="normal"/>
    </style:style>
    <style:style style:name="T9" style:family="text">
      <style:text-properties fo:font-weight="normal" officeooo:rsid="002f291b" style:font-weight-asian="normal" style:font-weight-complex="normal"/>
    </style:style>
    <style:style style:name="T10" style:family="text">
      <style:text-properties fo:font-weight="normal" officeooo:rsid="002f3cab" style:font-weight-asian="normal" style:font-weight-complex="normal"/>
    </style:style>
    <style:style style:name="T11" style:family="text">
      <style:text-properties fo:font-weight="normal" officeooo:rsid="0030fbc5" style:font-weight-asian="normal" style:font-weight-complex="normal"/>
    </style:style>
    <style:style style:name="T12" style:family="text">
      <style:text-properties fo:font-weight="normal" officeooo:rsid="0032c08e" style:font-weight-asian="normal" style:font-weight-complex="normal"/>
    </style:style>
    <style:style style:name="T13" style:family="text">
      <style:text-properties fo:font-weight="normal" officeooo:rsid="003304a2" style:font-weight-asian="normal" style:font-weight-complex="normal"/>
    </style:style>
    <style:style style:name="T14" style:family="text">
      <style:text-properties fo:font-weight="normal" officeooo:rsid="002bbdde" style:font-weight-asian="normal" style:font-weight-complex="normal"/>
    </style:style>
    <style:style style:name="T15" style:family="text">
      <style:text-properties fo:font-weight="normal" officeooo:rsid="0038c617" style:font-weight-asian="normal" style:font-weight-complex="normal"/>
    </style:style>
    <style:style style:name="T16" style:family="text">
      <style:text-properties fo:font-weight="normal" officeooo:rsid="00331d43" style:font-weight-asian="normal" style:font-weight-complex="normal"/>
    </style:style>
    <style:style style:name="T17" style:family="text">
      <style:text-properties fo:font-weight="normal" officeooo:rsid="00332095" style:font-weight-asian="normal" style:font-weight-complex="normal"/>
    </style:style>
    <style:style style:name="T18" style:family="text">
      <style:text-properties fo:font-weight="normal" officeooo:rsid="00373dde" style:font-weight-asian="normal" style:font-weight-complex="normal"/>
    </style:style>
    <style:style style:name="T19" style:family="text">
      <style:text-properties fo:font-weight="normal" officeooo:rsid="003fcec9" style:font-weight-asian="normal" style:font-weight-complex="normal"/>
    </style:style>
    <style:style style:name="T20" style:family="text">
      <style:text-properties fo:font-weight="normal" officeooo:rsid="0041cdfb" style:font-weight-asian="normal" style:font-weight-complex="normal"/>
    </style:style>
    <style:style style:name="T21" style:family="text">
      <style:text-properties fo:font-weight="normal" officeooo:rsid="004354af" style:font-weight-asian="normal" style:font-weight-complex="normal"/>
    </style:style>
    <style:style style:name="T22" style:family="text">
      <style:text-properties fo:font-weight="normal" officeooo:rsid="004afe15" style:font-weight-asian="normal" style:font-weight-complex="normal"/>
    </style:style>
    <style:style style:name="T23" style:family="text">
      <style:text-properties fo:font-weight="normal" officeooo:rsid="004fdd6b" style:font-weight-asian="normal" style:font-weight-complex="normal"/>
    </style:style>
    <style:style style:name="T24" style:family="text">
      <style:text-properties fo:font-weight="normal" officeooo:rsid="00565858" style:font-weight-asian="normal" style:font-weight-complex="normal"/>
    </style:style>
    <style:style style:name="T25" style:family="text">
      <style:text-properties officeooo:rsid="0038c617"/>
    </style:style>
    <style:style style:name="T26" style:family="text">
      <style:text-properties officeooo:rsid="003304a2"/>
    </style:style>
    <style:style style:name="T27" style:family="text">
      <style:text-properties officeooo:rsid="003652c6"/>
    </style:style>
    <style:style style:name="T28" style:family="text">
      <style:text-properties officeooo:rsid="0037731e"/>
    </style:style>
    <style:style style:name="T29" style:family="text">
      <style:text-properties officeooo:rsid="00373dde"/>
    </style:style>
    <style:style style:name="T30" style:family="text">
      <style:text-properties officeooo:rsid="003eebe1"/>
    </style:style>
    <style:style style:name="T31" style:family="text">
      <style:text-properties officeooo:rsid="003fcec9"/>
    </style:style>
    <style:style style:name="T32" style:family="text">
      <style:text-properties officeooo:rsid="0041cdfb"/>
    </style:style>
    <style:style style:name="T33" style:family="text">
      <style:text-properties officeooo:rsid="0042a104"/>
    </style:style>
    <style:style style:name="T34" style:family="text">
      <style:text-properties officeooo:rsid="002f3cab"/>
    </style:style>
    <style:style style:name="T35" style:family="text">
      <style:text-properties officeooo:rsid="004354af"/>
    </style:style>
    <style:style style:name="T36" style:family="text">
      <style:text-properties officeooo:rsid="00448379"/>
    </style:style>
    <style:style style:name="T37" style:family="text">
      <style:text-properties officeooo:rsid="0047f55c"/>
    </style:style>
    <style:style style:name="T38" style:family="text">
      <style:text-properties officeooo:rsid="004afe15"/>
    </style:style>
    <style:style style:name="T39" style:family="text">
      <style:text-properties style:font-name="Arial" fo:font-size="14pt" fo:font-weight="normal" officeooo:rsid="0057b5c3" style:font-size-asian="14pt" style:font-weight-asian="normal" style:font-size-complex="14pt" style:font-weight-complex="normal"/>
    </style:style>
    <style:style style:name="T40" style:family="text">
      <style:text-properties style:font-name="Arial" fo:font-size="14pt" fo:font-weight="normal" officeooo:rsid="0058978d" style:font-size-asian="14pt" style:font-weight-asian="normal" style:font-size-complex="14pt" style:font-weight-complex="normal"/>
    </style:style>
    <style:style style:name="T41" style:family="text">
      <style:text-properties style:font-name="Arial" fo:font-size="14pt" fo:font-weight="normal" officeooo:rsid="00598640" style:font-size-asian="14pt" style:font-weight-asian="normal" style:font-size-complex="14pt" style:font-weight-complex="normal"/>
    </style:style>
    <style:style style:name="T42" style:family="text">
      <style:text-properties officeooo:rsid="0053024c"/>
    </style:style>
    <style:style style:name="T43" style:family="text">
      <style:text-properties officeooo:rsid="00542977"/>
    </style:style>
    <style:style style:name="T44" style:family="text">
      <style:text-properties officeooo:rsid="0032c08e"/>
    </style:style>
    <style:style style:name="T45" style:family="text">
      <style:text-properties officeooo:rsid="0059864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KOLONOSKOPIA </text:span>- <text:span text:style-name="T2">data badania</text:span><text:span text:style-name="T1"> …………………</text:span><text:span text:style-name="T2">godzina</text:span><text:span text:style-name="T3">…………</text:span></text:p>
      <text:p text:style-name="P21">Ważne informacje dla pacjenta</text:p>
      <text:p text:style-name="P13"><text:tab/>Szanowni Państwo,w trosce o prawidłowe przygotowanie jelita grubego do badania prosimy o uważne zapoznanie się z poniższymi informacjami </text:p>
      <text:p text:style-name="P13">i zaleceniami.</text:p>
      <text:p text:style-name="P14">Jeśli Pacjent miał wcześniej wykonywane badania endoskopowe – zobowiązany jest o przyniesieni<text:span text:style-name="T30">a</text:span> <text:span text:style-name="T45">chronologicznie ułożonej </text:span><text:s/>dokumentacji.</text:p>
      <text:p text:style-name="P14"><text:tab/>O wyborze jednego z poniższych schematów przygotowania powinien zdecydować lekarz kierujący na badanie.</text:p>
      <text:p text:style-name="P14">Pacjenci obciążeni cukrzycą lub innymi chorobami przewlekłymi muszą skontaktować się ze swoim lekarzem aby indywidualnie ustalić szczegółowy </text:p>
      <text:p text:style-name="P14">plan postępowania.</text:p>
      <text:p text:style-name="P20">Przygotowanie do kolonoskopii – zasady ogólne</text:p>
      <text:p text:style-name="P3">7 <text:span text:style-name="T25">D</text:span>ni <text:span text:style-name="T31">p</text:span>rzed <text:span text:style-name="T31">b</text:span>adaniem należ<text:span text:style-name="T42">y:</text:span></text:p>
      <text:list xml:id="list403772869" text:style-name="L1">
        <text:list-item>
          <text:p text:style-name="P27">Przerwać przyjmowanie preparatów żelaza.</text:p>
        </text:list-item>
        <text:list-item>
          <text:p text:style-name="P30"><text:span text:style-name="T19">P</text:span><text:span text:style-name="T15">acjenci przyjmujący</text:span><text:span text:style-name="T14"> </text:span><text:span text:style-name="T15">leki </text:span>obniżające krzepliwość krwi: Acenocumarol WZF, Sintrom, Warfin Dabigatran (Pradaxa), Rywaroksaban (Xarelto) powinny skonsultować z lekarzem kierującym.</text:p>
        </text:list-item>
      </text:list>
      <text:p text:style-name="P4">5 Dni <text:span text:style-name="T32">p</text:span>rzed <text:span text:style-name="T32">b</text:span>adaniem:</text:p>
      <text:list xml:id="list1041886680" text:style-name="L2">
        <text:list-item>
          <text:p text:style-name="P31"><text:span text:style-name="T20">N</text:span><text:span text:style-name="T8">ależy unikać spożywania surowych owoców i warzyw, zwłaszcza tych,</text:span></text:p>
          <text:p text:style-name="P28">które zawierają drobne pestki np.: winogrona, maliny, porzeczki, truskawki, kiwi, figi, pomidory, ogórki oraz wykonanych z nich przetworów.</text:p>
        </text:list-item>
        <text:list-item>
          <text:p text:style-name="P32"><text:span text:style-name="T7">Należy wykluczyć </text:span><text:span text:style-name="T9">z diety buraki czerwone, pieczywo z ziarnami i makiem, r</text:span><text:span text:style-name="T10">óżnego rodzaju kasz</text:span><text:span text:style-name="T13">e</text:span><text:span text:style-name="T10">, ciemne pieczyw</text:span><text:span text:style-name="T13">o.</text:span></text:p>
        </text:list-item>
      </text:list>
      <text:p text:style-name="P5"><text:span text:style-name="T26">2 </text:span>Dni <text:span text:style-name="T33">p</text:span>rzed <text:span text:style-name="T33">b</text:span>adaniem:</text:p>
      <text:list xml:id="list4161908398" text:style-name="L3">
        <text:list-item>
          <text:p text:style-name="P33"><text:span text:style-name="T24">Nie spożywać tłustych mięs i wędlin </text:span><text:span text:style-name="T10">, </text:span><text:span text:style-name="T24">można jeść </text:span><text:span text:style-name="T10">makarony, ryż, </text:span><text:span text:style-name="T24">pić </text:span><text:span text:style-name="T10">kaw</text:span><text:span text:style-name="T24">ę</text:span><text:span text:style-name="T10">, herbat</text:span><text:span text:style-name="T24">ę</text:span><text:span text:style-name="T10">, soki klarowne, galaretki i kisiele (bez owoców), klarowne buliony.</text:span></text:p>
        </text:list-item>
      </text:list>
      <text:p text:style-name="P5">1 D<text:span text:style-name="T34">zień </text:span><text:span text:style-name="T35">p</text:span><text:span text:style-name="T34">rzed </text:span><text:span text:style-name="T35">b</text:span><text:span text:style-name="T34">adaniem:</text:span></text:p>
      <text:list xml:id="list3278427972" text:style-name="L4">
        <text:list-item>
          <text:p text:style-name="P29">lekkostrawne śniadanie: białe pieczywo (bułeczka lub dwie kromki chleba), jajko, chuda wędlina, kawa, herbata, klarowane soki, woda niegazowana </text:p>
        </text:list-item>
        <text:list-item>
          <text:p text:style-name="P34">Od godziny 15:00 nie można już jeść.</text:p>
        </text:list-item>
        <text:list-item>
          <text:p text:style-name="P35"><text:span text:style-name="T11">Można pić klarowne płyny: wodę niegazowaną, </text:span><text:span text:style-name="T12">jasna</text:span><text:span text:style-name="T11"> herbatę, <text:s text:c="76"/></text:span><text:span text:style-name="T44">Przygotowanie do kolonoskopii preparatem Fortrans </text:span><text:span text:style-name="T38">4 szaszetki leku</text:span></text:p>
        </text:list-item>
      </text:list>
      <text:p text:style-name="P2"><text:bookmark text:name="h6_grDokProcedury"/><text:bookmark text:name="table_grDokProcedury"/><text:bookmark text:name="tbody_grDokProcedury"/>Schemat dwudniowy <text:span text:style-name="T16">polega na przyjęciu pierwszej dawki </text:span><text:span text:style-name="T22">(2 saszetki)</text:span><text:span text:style-name="T16"> preparatu wieczorem w dniu poprzedzającym badanie i drugiej dawki </text:span></text:p>
      <text:p text:style-name="P2"><text:span text:style-name="T22">(2 saszetki) </text:span><text:span text:style-name="T16">rano w dniu badania.</text:span></text:p>
      <text:p text:style-name="P6"><text:span text:style-name="T7">Każd</text:span><text:span text:style-name="T21">ą</text:span><text:span text:style-name="T7"> saszetkę Fortransu (</text:span><text:span text:style-name="T23">4</text:span><text:span text:style-name="T7"> saszetki) należy rozpuścić w 1 litrze wody niegazowanej (razem 4 litry). </text:span><text:span text:style-name="T17">Proszę postępować zgodnie z poniższą tabelą </text:span></text:p>
      <table:table table:name="Tabela1" table:style-name="Tabela1">
        <table:table-column table:style-name="Tabela1.A" table:number-columns-repeated="3"/>
        <table:table-row table:style-name="TableLine192671984">
          <table:table-cell table:style-name="Tabela1.A1" office:value-type="string">
            <text:p text:style-name="P22">Godzina kolonoskopii</text:p>
          </table:table-cell>
          <table:table-cell table:style-name="Tabela1.A1" office:value-type="string">
            <text:p text:style-name="P22">Godziny wypicia pierwszej dawki leku (2saszetki / 2 litry)</text:p>
          </table:table-cell>
          <table:table-cell table:style-name="Tabela1.C1" office:value-type="string">
            <text:p text:style-name="P22">Godziny wypicia drugiej dawki leku </text:p>
            <text:p text:style-name="P22">(2saszetki / 2 litry)</text:p>
          </table:table-cell>
        </table:table-row>
        <text:soft-page-break/>
        <table:table-row table:style-name="TableLine192678216">
          <table:table-cell table:style-name="Tabela1.A2" office:value-type="string">
            <text:p text:style-name="P18">08:00</text:p>
          </table:table-cell>
          <table:table-cell table:style-name="Tabela1.A2" office:value-type="string">
            <text:p text:style-name="P18">20:00 – 22:00</text:p>
          </table:table-cell>
          <table:table-cell table:style-name="Tabela1.C2" office:value-type="string">
            <text:p text:style-name="P18">03:00 – 05:00</text:p>
          </table:table-cell>
        </table:table-row>
        <table:table-row table:style-name="TableLine192676696">
          <table:table-cell table:style-name="Tabela1.A2" office:value-type="string">
            <text:p text:style-name="P18">09:00</text:p>
          </table:table-cell>
          <table:table-cell table:style-name="Tabela1.A2" office:value-type="string">
            <text:p text:style-name="P18">21:00 – 23:00</text:p>
          </table:table-cell>
          <table:table-cell table:style-name="Tabela1.C2" office:value-type="string">
            <text:p text:style-name="P18">04:00 – 06:00</text:p>
          </table:table-cell>
        </table:table-row>
        <table:table-row table:style-name="TableLine192678064">
          <table:table-cell table:style-name="Tabela1.A2" office:value-type="string">
            <text:p text:style-name="P18">10:00</text:p>
          </table:table-cell>
          <table:table-cell table:style-name="Tabela1.A2" office:value-type="string">
            <text:p text:style-name="P18">22:00 – 00:00</text:p>
          </table:table-cell>
          <table:table-cell table:style-name="Tabela1.C2" office:value-type="string">
            <text:p text:style-name="P18">05:00 – 07:00</text:p>
          </table:table-cell>
        </table:table-row>
        <table:table-row table:style-name="TableLine192679280">
          <table:table-cell table:style-name="Tabela1.A2" office:value-type="string">
            <text:p text:style-name="P18">11:00</text:p>
          </table:table-cell>
          <table:table-cell table:style-name="Tabela1.A2" office:value-type="string">
            <text:p text:style-name="P18">23:00 – 01:00</text:p>
          </table:table-cell>
          <table:table-cell table:style-name="Tabela1.C2" office:value-type="string">
            <text:p text:style-name="P18">06:00 – 08:00</text:p>
          </table:table-cell>
        </table:table-row>
        <table:table-row table:style-name="TableLine192677152">
          <table:table-cell table:style-name="Tabela1.A2" office:value-type="string">
            <text:p text:style-name="P19">12.00</text:p>
          </table:table-cell>
          <table:table-cell table:style-name="Tabela1.A2" office:value-type="string">
            <text:p text:style-name="P19">24.00 <text:s text:c="2"/>- <text:s/>02.00</text:p>
          </table:table-cell>
          <table:table-cell table:style-name="Tabela1.C2" office:value-type="string">
            <text:p text:style-name="P19"><text:s text:c="2"/>07.00 <text:s/>- <text:s/>09.00</text:p>
          </table:table-cell>
        </table:table-row>
      </table:table>
      <text:p text:style-name="P15"><text:span text:style-name="T5">Uwaga</text:span> Jeśli waga pacjenta przekracza 80 kg pierwszą dawkę leku należy przyjąć podwojoną czyli 4 saszetki leku rozpuszczone w 4 litrach wody</text:p>
      <text:p text:style-name="P15">Druga dawka 2 saszetki rozpuszczone w 2 litrach wody</text:p>
      <text:p text:style-name="P7">Przygotowanie do kolonoskopii preparatem CITRA FLEET <text:span text:style-name="T27">2 saszetki preparatu</text:span></text:p>
      <text:p text:style-name="P11">Pierwszą saszetkę (z dwóch) należy rozpuścić <text:span text:style-name="T38">w </text:span>150 ml letniej wody <text:span text:style-name="T38">i </text:span>dobrze rozmieszać. Zawiesinę wypić <text:span text:style-name="T36">o godzinie 18:</text:span><text:span text:style-name="T38">00</text:span></text:p>
      <text:p text:style-name="P8">Konieczne jest wypicie <text:span text:style-name="T28">minimum </text:span>2 litrów <text:span text:style-name="T29">wody po pierwszej dawce leku!!!</text:span></text:p>
      <text:p text:style-name="P12">Wodę rozpoczynamy pić 30 minut <text:s/>po spożyciu rozpuszczonego leku</text:p>
      <text:p text:style-name="P12">1 szklank<text:span text:style-name="T28">ę</text:span> wody wypijamy co 30 minut łącznie 2 litry płynu.</text:p>
      <text:p text:style-name="P12">Wszystkie czynności powtórz jeszcze raz przygotowując 2 saszetkę leku.</text:p>
      <text:p text:style-name="P9">Koniecznie po drugiej dawce leku wypij minimum 2 litry wody.<text:span text:style-name="T7"> </text:span><text:span text:style-name="T23">R</text:span><text:span text:style-name="T7">ozpoczynając picie 30 minut po przyjęciu leku</text:span><text:span text:style-name="T18"> szklank</text:span><text:span text:style-name="T7">ę</text:span><text:span text:style-name="T18"> wody wypijamy co 30 minut łącznie 2 litry płynu.</text:span></text:p>
      <text:p text:style-name="P9"><text:span text:style-name="T18">P</text:span><text:span text:style-name="T7">ełne przygotowanie to wypicie 2 dawek leku i co najmniej 4 litrów wody.</text:span></text:p>
      <text:p text:style-name="P10">Proszę postępować zgodnie z poniższą tabelą. 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92677456">
          <table:table-cell table:style-name="Tabela2.A1" office:value-type="string">
            <text:p text:style-name="P23">Godzina kolonoskopii</text:p>
          </table:table-cell>
          <table:table-cell table:style-name="Tabela2.A1" office:value-type="string">
            <text:p text:style-name="P23">Godzina wypicia drugiej dawki leku</text:p>
          </table:table-cell>
          <table:table-cell table:style-name="Tabela2.A1" office:value-type="string">
            <text:p text:style-name="P23">Godzina rozpoczęcia picia 2 litrów płynu </text:p>
          </table:table-cell>
          <table:table-cell table:style-name="Tabela2.D1" office:value-type="string">
            <text:p text:style-name="P24">Godzina zakończenia picia płynów</text:p>
          </table:table-cell>
        </table:table-row>
        <table:table-row table:style-name="TableLine192680040">
          <table:table-cell table:style-name="Tabela2.A2" office:value-type="string">
            <text:p text:style-name="P16"><text:span text:style-name="T37">0</text:span>8:00</text:p>
          </table:table-cell>
          <table:table-cell table:style-name="Tabela2.A2" office:value-type="string">
            <text:p text:style-name="P17"><text:span text:style-name="T37">0</text:span>2:30</text:p>
          </table:table-cell>
          <table:table-cell table:style-name="Tabela2.A2" office:value-type="string">
            <text:p text:style-name="P17"><text:span text:style-name="T37">0</text:span>3:00</text:p>
          </table:table-cell>
          <table:table-cell table:style-name="Tabela2.D2" office:value-type="string">
            <text:p text:style-name="P17"><text:span text:style-name="T37">0</text:span>6:00</text:p>
          </table:table-cell>
        </table:table-row>
        <table:table-row table:style-name="TableLine192679736">
          <table:table-cell table:style-name="Tabela2.A2" office:value-type="string">
            <text:p text:style-name="P17"><text:span text:style-name="T37">0</text:span>9:00</text:p>
          </table:table-cell>
          <table:table-cell table:style-name="Tabela2.A2" office:value-type="string">
            <text:p text:style-name="P17"><text:span text:style-name="T37">0</text:span>3:30</text:p>
          </table:table-cell>
          <table:table-cell table:style-name="Tabela2.A2" office:value-type="string">
            <text:p text:style-name="P17"><text:span text:style-name="T37">0</text:span>4:00</text:p>
          </table:table-cell>
          <table:table-cell table:style-name="Tabela2.D2" office:value-type="string">
            <text:p text:style-name="P17"><text:span text:style-name="T37">0</text:span>7:00</text:p>
          </table:table-cell>
        </table:table-row>
        <table:table-row table:style-name="TableLine192679888">
          <table:table-cell table:style-name="Tabela2.A2" office:value-type="string">
            <text:p text:style-name="P17">10:00</text:p>
          </table:table-cell>
          <table:table-cell table:style-name="Tabela2.A2" office:value-type="string">
            <text:p text:style-name="P17"><text:span text:style-name="T37">0</text:span>4:30</text:p>
          </table:table-cell>
          <table:table-cell table:style-name="Tabela2.A2" office:value-type="string">
            <text:p text:style-name="P17"><text:span text:style-name="T37">0</text:span>5:00</text:p>
          </table:table-cell>
          <table:table-cell table:style-name="Tabela2.D2" office:value-type="string">
            <text:p text:style-name="P17"><text:span text:style-name="T37">0</text:span>8:00</text:p>
          </table:table-cell>
        </table:table-row>
        <table:table-row table:style-name="TableLine192680952">
          <table:table-cell table:style-name="Tabela2.A2" office:value-type="string">
            <text:p text:style-name="P17">11:00</text:p>
          </table:table-cell>
          <table:table-cell table:style-name="Tabela2.A2" office:value-type="string">
            <text:p text:style-name="P17"><text:span text:style-name="T37">0</text:span>5:30</text:p>
          </table:table-cell>
          <table:table-cell table:style-name="Tabela2.A2" office:value-type="string">
            <text:p text:style-name="P17"><text:span text:style-name="T37">0</text:span>6:00</text:p>
          </table:table-cell>
          <table:table-cell table:style-name="Tabela2.D2" office:value-type="string">
            <text:p text:style-name="P17"><text:span text:style-name="T37">0</text:span>9:00</text:p>
          </table:table-cell>
        </table:table-row>
        <table:table-row table:style-name="TableLine192680192">
          <table:table-cell table:style-name="Tabela2.A2" office:value-type="string">
            <text:p text:style-name="P19">12.00</text:p>
          </table:table-cell>
          <table:table-cell table:style-name="Tabela2.A2" office:value-type="string">
            <text:p text:style-name="P19">06.30</text:p>
          </table:table-cell>
          <table:table-cell table:style-name="Tabela2.A2" office:value-type="string">
            <text:p text:style-name="P19">07.00</text:p>
          </table:table-cell>
          <table:table-cell table:style-name="Tabela2.D2" office:value-type="string">
            <text:p text:style-name="P19">10.00</text:p>
          </table:table-cell>
        </table:table-row>
      </table:table>
      <text:p text:style-name="P15"><text:span text:style-name="T5">Uwaga</text:span> Jeśli waga pacjenta przekracza 80 kg pierwszą dawkę leku należy przyjąć podw<text:span text:style-name="T43">ójną </text:span><text:s/>czyli 2 <text:s/>saszetki leku rozpuszczone w 300 ml wody <text:s text:c="2"/>i <text:span text:style-name="T43">należy </text:span>dopić 4 litrami wody <text:span text:style-name="T43">co 20-30 minut 1 szklanka .Druga dawka zgodnie z tabelą</text:span></text:p>
      <text:p text:style-name="P26"><text:span text:style-name="T39">Uwaga : </text:span><text:span text:style-name="T40">Jeśli badanie zaplanowane jest w znieczuleniu proszę zakończyć <text:s/>picie środka</text:span><text:span text:style-name="T41"> przeczyszczającego </text:span><text:span text:style-name="T40"><text:s/>do godziny 5.00 <text:s/></text:span><text:span text:style-name="T4">Po badaniu w znieczuleniu konieczny jest powrót do domu w towarzystwie osoby towarzyszącej. Nie można prowadzić pojazdów mechanicznych ani wykonywać prac wymagających precyzji w ciągu 12 godzin od badania. </text:span></text:p>
      <text:p text:style-name="P1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2T11:34:01.99</meta:creation-date>
    <dc:date>2023-09-08T11:10:44.276000000</dc:date>
    <meta:editing-duration>PT18H54M12S</meta:editing-duration>
    <meta:editing-cycles>70</meta:editing-cycles>
    <meta:generator>LibreOffice/7.2.1.2$Windows_x86 LibreOffice_project/87b77fad49947c1441b67c559c339af8f3517e22</meta:generator>
    <meta:print-date>2022-07-26T08:40:17.445000000</meta:print-date>
    <meta:document-statistic meta:table-count="2" meta:image-count="0" meta:object-count="0" meta:page-count="2" meta:paragraph-count="81" meta:word-count="593" meta:character-count="4150" meta:non-whitespace-character-count="3534"/>
  </office:meta>
</office:document-meta>
</file>