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9cm" fo:margin-left="-0.123cm" fo:margin-top="0cm" fo:margin-bottom="0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6.502cm"/>
    </style:style>
    <style:style style:name="Tabela1.D" style:family="table-column">
      <style:table-column-properties style:column-width="6.622cm"/>
    </style:style>
    <style:style style:name="Tabela1.1" style:family="table-row">
      <style:table-row-properties style:min-row-height="1.734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1.2" style:family="table-row">
      <style:table-row-properties style:min-row-height="7.86cm"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P1" style:family="paragraph" style:parent-style-name="Standard">
      <style:paragraph-properties fo:margin-left="-0.025cm" fo:margin-right="0cm" fo:line-height="150%" fo:text-indent="0.025cm" style:auto-text-indent="false" style:writing-mode="lr-tb"/>
      <style:text-properties style:font-name="Arial" fo:font-size="13pt" fo:language="pl" fo:country="PL" fo:font-weight="bold" style:font-size-asian="13pt" style:language-asian="pl" style:country-asian="PL" style:font-weight-asian="bold" style:font-name-complex="Times New Roman1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-0.025cm" fo:margin-right="0cm" fo:line-height="150%" fo:text-indent="0.025cm" style:auto-text-indent="false" style:page-number="auto" style:writing-mode="lr-tb"/>
      <style:text-properties style:font-name="Arial" fo:font-size="13pt" fo:language="pl" fo:country="PL" fo:font-weight="bold" style:font-size-asian="13pt" style:language-asian="pl" style:country-asian="PL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language="pl" fo:country="PL" fo:font-weight="bold" style:font-size-asian="12pt" style:language-asian="pl" style:country-asian="PL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2pt" fo:language="pl" fo:country="PL" fo:font-weight="bold" style:font-size-asian="12pt" style:language-asian="pl" style:country-asian="PL" style:font-weight-asian="bold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1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14" style:family="paragraph" style:parent-style-name="Header">
      <style:paragraph-properties fo:margin-left="-0.25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1" style:family="text">
      <style:text-properties style:font-name="Arial" fo:font-size="12pt" fo:language="pl" fo:country="PL" fo:font-weight="bold" style:font-size-asian="12pt" style:language-asian="pl" style:country-asian="PL" style:font-weight-asian="bold" style:font-name-complex="Arial1" style:font-size-complex="12pt" style:language-complex="ar" style:country-complex="SA"/>
    </style:style>
    <style:style style:name="T2" style:family="text">
      <style:text-properties style:font-name="Arial" fo:font-size="12pt" fo:language="pl" fo:country="PL" style:font-size-asian="12pt" style:language-asian="pl" style:country-asian="PL" style:font-name-complex="Arial1" style:font-size-complex="12pt" style:language-complex="ar" style:country-complex="SA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0pt" fo:language="pl" fo:country="PL" style:font-size-asian="10pt" style:language-asian="pl" style:country-asian="PL" style:font-name-complex="Arial1" style:font-size-complex="10pt" style:language-complex="ar" style:country-complex="SA"/>
    </style:style>
    <style:style style:name="T6" style:family="text">
      <style:text-properties fo:language="pl" fo:country="PL"/>
    </style:style>
    <style:style style:name="T7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<text:span text:style-name="T1">KARTA WIZYT W DOMU CHOREGO WENTYLOWANEGO MECHANICZNIE</text:span></text:p>
      <text:p text:style-name="P7"/>
      <text:p text:style-name="P4"><text:span text:style-name="T2">Imię i Nazwisko pacjenta .............................................................................................................</text:span></text:p>
      <text:p text:style-name="P4"><text:span text:style-name="T2">Adres zamieszkania <text:s/>....................................................................................................................</text:span></text:p>
      <text:p text:style-name="P4"><text:span text:style-name="T2">Pesel ...........................................................................................................................................</text:span></text:p>
      <text:p text:style-name="P4"><text:span text:style-name="T2">Telefon kontaktowy do zespołu długoterminowej opieki domowej</text:span></text:p>
      <text:p text:style-name="P4"><text:span text:style-name="T2">......................................................................................................................................................</text:span></text:p>
      <text:p text:style-name="P3"><text:span text:style-name="T2">INFORMACJA DLA <text:s/>PACJENTA <text:s/>LUB <text:s/>OPIEKUNA</text:span></text:p>
      <text:p text:style-name="P9"><text:span text:style-name="T2">Informacja dotycząca realizacji świadczeń przez lekarza, pielęgniarkę i fizjoterapeutę oraz na temat dostępności do świadczeń wykonywanych przez wymieniony personel medyczny, dla pacjentów wentylowanych mechanicznie metodą inwazyjną i nieinwazyjną, zawarte są w przepisach rozporządzenia Ministra Zdrowia w sprawie świadczeń gwarantowanych z zakresu świadczeń pielęgnacyjnych i opiekuńczych w ramach opieki długotermin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  <text:p text:style-name="P10"><text:span text:style-name="T3">Data </text:span></text:p>
          </table:table-cell>
          <table:table-cell table:style-name="Tabela1.A1" office:value-type="string">
            <text:p text:style-name="P8"/>
            <text:p text:style-name="P10"><text:span text:style-name="T3">Czas trwania wizyty</text:span></text:p>
            <text:p text:style-name="P10"><text:span text:style-name="T3">od - do </text:span></text:p>
          </table:table-cell>
          <table:table-cell table:style-name="Tabela1.A1" office:value-type="string">
            <text:p text:style-name="P8"/>
            <text:p text:style-name="P10"><text:span text:style-name="T3">Pieczęć i podpis lekarza, pielęgniarki, fizjoterapeuty</text:span></text:p>
          </table:table-cell>
          <table:table-cell table:style-name="Tabela1.A1" office:value-type="string">
            <text:p text:style-name="P8"/>
            <text:p text:style-name="P10"><text:span text:style-name="T3">Czytelny podpis pacjenta lub opiekuna </text:span><text:span text:style-name="T4">*</text:span>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</table:table>
      <text:p text:style-name="P6"/>
      <text:p text:style-name="P3"><text:span text:style-name="T1">* </text:span><text:span text:style-name="T2">WYPEŁNIENIE <text:s/>OBLIGATORYJ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14pt" fo:language="pl" fo:country="PL" fo:font-style="italic" fo:font-weight="bold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line-height="150%" fo:text-align="start" style:justify-single-word="false" fo:orphans="2" fo:widows="2" fo:keep-with-next="always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150%" fo:text-align="justify" style:justify-single-word="false" fo:orphans="2" fo:widows="2" fo:keep-with-next="always" style:vertical-align="auto"/>
      <style:text-properties fo:font-size="11pt" fo:language="pl" fo:country="PL" fo:font-weight="bold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Arial" fo:font-family="Arial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ag3ówek_20_3" style:display-name="Nag3ówek 3" style:family="paragraph" style:parent-style-name="Default" style:default-outline-level="">
      <style:paragraph-properties fo:margin-top="0.212cm" fo:margin-bottom="0.212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3ówek_20_5" style:display-name="Nag3ówek 5" style:family="paragraph" style:parent-style-name="Default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l" fo:country="PL" style:font-size-asian="10pt" style:language-asian="pl" style:country-asian="PL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style:font-name="Arial" fo:font-size="10pt" fo:language="pl" fo:country="PL" style:font-size-asian="10pt" style:language-asian="pl" style:country-asian="PL" style:font-name-complex="Arial1" style:font-size-complex="10pt" style:language-complex="ar" style:country-complex="SA"/>
    </style:style>
    <style:style style:name="MT2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.251cm" fo:margin-bottom="0.776cm" fo:margin-left="1.752cm" fo:margin-right="1.836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25cm" fo:margin-left="0cm" fo:margin-right="0cm" fo:margin-top="0.6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3 </text:span></text:p>
        <text:p text:style-name="MP1"><text:span text:style-name="MT1"><text:s/></text:span></text:p>
      </style:header>
      <style:footer>
        <text:p text:style-name="MP2"><draw:frame draw:style-name="Mfr1" draw:name="Ramka1" text:anchor-type="paragraph" svg:y="0cm" draw:z-index="0"><draw:text-box fo:min-height="0cm" fo:min-width="0.041cm"><text:p text:style-name="MP3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Konrad Kifert</meta:initial-creator>
    <meta:creation-date>2018-03-06T09:05:00</meta:creation-date>
    <dc:date>2018-04-05T10:46:00</dc:date>
    <meta:print-date>2018-04-05T10:45:00</meta:print-date>
    <meta:editing-cycles>3</meta:editing-cycles>
    <meta:editing-duration>PT2S</meta:editing-duration>
    <meta:document-statistic meta:table-count="1" meta:image-count="0" meta:object-count="0" meta:page-count="1" meta:paragraph-count="17" meta:word-count="105" meta:character-count="1310" meta:non-whitespace-character-count="1212"/>
    <meta:generator>LibreOffice/6.0.3.2$Windows_x86 LibreOffice_project/8f48d515416608e3a835360314dac7e47fd0b821</meta:generator>
    <meta:user-defined meta:name="Company">NFZ</meta:user-defined>
    <meta:user-defined meta:name="Operator">Kozak Elżbieta</meta:user-defined>
  </office:meta>
</office:document-meta>
</file>